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0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09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cs" style:country-asian="CZ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09cm"/>
        </style:tab-stops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1.609cm"/>
        </style:tab-stops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style-complex="italic"/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1.609cm"/>
        </style:tab-stops>
      </style:paragraph-properties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609cm"/>
        </style:tab-stops>
      </style:paragraph-properties>
      <style:text-properties style:font-name="Times New Roman" fo:font-size="9pt" style:font-name-asian="Times New Roman1" style:font-size-asian="9pt" style:language-asian="cs" style:country-asian="CZ" style:font-name-complex="Times New Roman1" style:font-size-complex="9pt"/>
    </style:style>
    <style:style style:name="P11" style:family="paragraph" style:parent-style-name="Standard">
      <style:paragraph-properties fo:margin-top="0cm" fo:margin-bottom="0cm" fo:line-height="150%">
        <style:tab-stops>
          <style:tab-stop style:position="1.609cm"/>
        </style:tab-stops>
      </style:paragraph-properties>
      <style:text-properties style:font-name="Times New Roman" fo:font-size="9pt" fo:font-weight="bold" style:font-name-asian="Times New Roman1" style:font-size-asian="9pt" style:language-asian="cs" style:country-asian="CZ" style:font-weight-asian="bold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>
        <style:tab-stops>
          <style:tab-stop style:position="1.609cm"/>
        </style:tab-stops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6" style:family="paragraph" style:parent-style-name="Normal_20__28_Web_29_">
      <style:text-properties fo:color="#000000"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609cm"/>
        </style:tab-stops>
      </style:paragraph-properties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1" style:family="text">
      <style:text-properties style:font-name="Times New Roman" fo:font-size="9pt" style:font-name-asian="Times New Roman1" style:font-size-asian="9pt" style:language-asian="cs" style:country-asian="CZ" style:font-name-complex="Times New Roman1" style:font-size-complex="9pt"/>
    </style:style>
    <style:style style:name="T2" style:family="text">
      <style:text-properties style:font-name="Times New Roman" fo:font-size="9pt" style:font-name-asian="Times New Roman1" style:font-size-asian="9pt" style:language-asian="cs" style:country-asian="CZ" style:font-name-complex="Times New Roman1" style:font-size-complex="9pt" style:font-weight-complex="bold"/>
    </style:style>
    <style:style style:name="T3" style:family="text">
      <style:text-properties style:font-name="Times New Roman" fo:font-size="9pt" fo:font-weight="bold" style:font-name-asian="Times New Roman1" style:font-size-asian="9pt" style:language-asian="cs" style:country-asian="CZ" style:font-weight-asian="bold" style:font-name-complex="Times New Roman1" style:font-size-complex="9pt"/>
    </style:style>
    <style:style style:name="T4" style:family="text"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ateřská škola Slavětín, p. o.</text:p>
      <text:p text:style-name="P5">Svatojánské náměstí 46, Slavětín nad Ohří, 439 09</text:p>
      <text:p text:style-name="P5">mob. 736481579, tel. 415677126</text:p>
      <text:p text:style-name="P1"/>
      <text:p text:style-name="P1">Žádost o přijetí dítěte k předškolnímu vzdělávání do Mateřské školy Slavětín</text:p>
      <text:p text:style-name="P2"/>
      <text:p text:style-name="P12"><text:span text:style-name="T1">Na základě § 34 zákona č. 561/2004 Sb., o předškolním, základním, středním, vyšším odborném a jiném vzdělávání (školský zákon), ve znění pozdějších předpisů, </text:span><text:span text:style-name="T3">žádám jako zákonný zástupce dítěte</text:span><text:span text:style-name="T1"> </text:span><text:span text:style-name="T3">o přijetí dítěte k předškolnímu vzdělávání</text:span></text:p>
      <text:p text:style-name="P12"><text:span text:style-name="T2">od …...............................................................</text:span><text:span text:style-name="T3">do Mateřské školy Slavětín.</text:span></text:p>
      <text:p text:style-name="P10">Zákonní zástupci se dohodli, že záležitosti přijetí dítěte do mateřské školy bude vyřizovat tento zákonný zástupce (dále jen „žadatel“):</text:p>
      <text:p text:style-name="P11">Žadatel:</text:p>
      <text:p text:style-name="P6">Titul, jméno, příjmení: ……………………………………………………………………………………………...</text:p>
      <text:p text:style-name="P6">Datum narození: …………………………………………………………………………………………………….</text:p>
      <text:p text:style-name="P6">Trvale bytem: ……………………………………………………………………………………………………….</text:p>
      <text:p text:style-name="P6">Adresa pro doručení písemností: ……………………………………………………………………………………</text:p>
      <text:p text:style-name="P6">Kontaktní telefon:……………………………………… , e-mail: …………………………………………………</text:p>
      <text:p text:style-name="P8">2. zákonný zástupce:</text:p>
      <text:p text:style-name="P6">Titul, jméno, příjmení: ……………………………………………………………………………………………...</text:p>
      <text:p text:style-name="P6">Datum narození: …………………………………………………………………………………………………….</text:p>
      <text:p text:style-name="P6">Trvale bytem: ……………………………………………………………………………………………………….</text:p>
      <text:p text:style-name="P6">Adresa pro doručení písemností: ……………………………………………………………………………………</text:p>
      <text:p text:style-name="P6">Kontaktní telefon: …………………………………… , e-mail: …………………………………………………</text:p>
      <text:p text:style-name="P11">Dítě:</text:p>
      <text:p text:style-name="P6">Jméno, příjmení: …………………………………………………………………………………………………….</text:p>
      <text:p text:style-name="P6">Datum narození: …………………………………………………………………………………………………….</text:p>
      <text:p text:style-name="P6">Trvalé bydliště: ……………………………………………………………………………………………………...</text:p>
      <text:p text:style-name="P3"/>
      <text:p text:style-name="P9">Prohlášení zákonných zástupců:</text:p>
      <text:p text:style-name="Normal_20__28_Web_29_"><text:span text:style-name="T4">Prohlašuji, že veškeré údaje, které jsem v žádosti uvedl/a, jsou p</text:span><text:bookmark text:name="_GoBack"/><text:span text:style-name="T4">řesné, pravdivé a úplné.</text:span></text:p>
      <text:p text:style-name="P16">V …………………… dne …………………… Podpis zákonného zástupce: …………………………………….</text:p>
      <text:p text:style-name="P15"/>
      <text:p text:style-name="P13">Dle opatření MŠMT číslo jednací MSMT-15657/2020-1</text:p>
      <text:p text:style-name="P7"/>
      <text:p text:style-name="P7">Čestné prohlášení k očkování:</text:p>
      <text:p text:style-name="P4">Prohlašuji, že (jméno a příjmení dítěte)…………………………………………, nar. …………………………….., se podrobil(a) všem stanoveným pravidelný, očkováním podle zákona o ochraně veřejného zdraví.</text:p>
      <text:p text:style-name="P4">Příloha: kopie očkovacího průkazu</text:p>
      <text:p text:style-name="P4">Podpis zákonného zástupce: ………………………………………………………………………………………</text:p>
      <text:p text:style-name="P4"/>
      <text:p text:style-name="P14">Zpracování osobních údajů na žádosti je nezbytné pro splnění právní povinnosti (§ 37 odst. 2 zákona č. 500/2004 Sb. a § 34 odst. 5 a 6 zákona č. 561/2004 Sb.) a správce údajů je bude zpracovávat pouze v rozsahu nezbytném pro vedení správního řízení a uchovávat po dobu stanovenou spisovým a skartačním řádem a dle dalších platných právních předpis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š Dobroměřice</meta:initial-creator>
    <meta:editing-cycles>7</meta:editing-cycles>
    <meta:creation-date>2020-04-06T09:59:00</meta:creation-date>
    <dc:date>2024-03-14T13:18:11.99</dc:date>
    <meta:editing-duration>PT3H45M41S</meta:editing-duration>
    <meta:generator>OpenOffice/4.1.1$Win32 OpenOffice.org_project/411m6$Build-9775</meta:generator>
    <meta:print-date>2024-03-14T09:54:58.65</meta:print-date>
    <meta:document-statistic meta:table-count="0" meta:image-count="0" meta:object-count="0" meta:page-count="1" meta:paragraph-count="32" meta:word-count="263" meta:character-count="2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